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NewRomanPS-BoldMT1" svg:font-family="TimesNewRomanPS-BoldMT"/>
    <style:font-face style:name="TimesNewRomanPS-BoldMT" svg:font-family="TimesNewRomanPS-BoldMT, 'Times New Roman'"/>
    <style:font-face style:name="Times New Roman1" svg:font-family="'Times New Roman'" style:font-family-generic="roman"/>
    <style:font-face style:name="TimesNewRomanPS-BoldMT2" svg:font-family="TimesNewRomanPS-BoldMT" style:font-family-generic="swiss"/>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letter-kerning="true" style:font-name-asian="Lucida Sans Unicode" style:font-size-asian="12pt" style:font-weight-asian="bold" style:font-size-complex="12pt"/>
    </style:style>
    <style:style style:name="P2" style:family="paragraph" style:parent-style-name="Standard">
      <style:paragraph-properties fo:margin-left="0.847cm" fo:margin-right="0cm" fo:text-align="justify" style:justify-single-word="false" fo:text-indent="-0.635cm" style:auto-text-indent="false">
        <style:tab-stops>
          <style:tab-stop style:position="0.847cm"/>
        </style:tab-stops>
      </style:paragraph-properties>
      <style:text-properties fo:font-size="12pt" style:letter-kerning="true" style:font-name-asian="Lucida Sans Unicode" style:font-size-asian="12pt" style:font-size-complex="12pt"/>
    </style:style>
    <style:style style:name="P3" style:family="paragraph" style:parent-style-name="Standard" style:list-style-name="WW8Num2">
      <style:paragraph-properties fo:text-align="justify" style:justify-single-word="false"/>
      <style:text-properties fo:font-size="11pt" style:letter-kerning="true" style:font-name-asian="Lucida Sans Unicode" style:font-size-asian="11pt" style:font-size-complex="11pt"/>
    </style:style>
    <style:style style:name="P4" style:family="paragraph" style:parent-style-name="Standard" style:list-style-name="WW8Num2">
      <style:paragraph-properties fo:text-align="justify" style:justify-single-word="false"/>
      <style:text-properties fo:font-size="11pt" style:letter-kerning="true" style:font-size-asian="11pt" style:font-size-complex="11pt"/>
    </style:style>
    <style:style style:name="P5" style:family="paragraph" style:parent-style-name="Standard" style:list-style-name="WW8Num5">
      <style:paragraph-properties fo:text-align="justify" style:justify-single-word="false">
        <style:tab-stops>
          <style:tab-stop style:position="1.482cm"/>
          <style:tab-stop style:position="1.693cm"/>
        </style:tab-stops>
      </style:paragraph-properties>
      <style:text-properties fo:font-size="11pt" style:letter-kerning="true" style:font-size-asian="11pt" style:font-size-complex="11pt"/>
    </style:style>
    <style:style style:name="P6" style:family="paragraph" style:parent-style-name="Standard" style:list-style-name="WW8Num2">
      <style:paragraph-properties fo:text-align="justify" style:justify-single-word="false"/>
      <style:text-properties fo:font-size="11pt" style:letter-kerning="true" style:font-name-asian="TimesNewRomanPS-BoldMT" style:font-size-asian="11pt" style:font-size-complex="11pt"/>
    </style:style>
    <style:style style:name="P7" style:family="paragraph" style:parent-style-name="Standard" style:list-style-name="WW8Num4">
      <style:paragraph-properties fo:text-align="justify" style:justify-single-word="false">
        <style:tab-stops>
          <style:tab-stop style:position="1.482cm"/>
          <style:tab-stop style:position="1.693cm"/>
        </style:tab-stops>
      </style:paragraph-properties>
      <style:text-properties fo:font-size="11pt" style:font-size-asian="11pt" style:font-size-complex="11pt"/>
    </style:style>
    <style:style style:name="P8" style:family="paragraph" style:parent-style-name="Standard" style:list-style-name="WW8Num2">
      <style:paragraph-properties fo:text-align="justify" style:justify-single-word="false"/>
      <style:text-properties fo:font-size="11pt" style:font-size-asian="11pt" style:font-size-complex="11pt"/>
    </style:style>
    <style:style style:name="P9" style:family="paragraph" style:parent-style-name="Standard" style:list-style-name="WW8Num3">
      <style:paragraph-properties fo:text-align="justify" style:justify-single-word="false">
        <style:tab-stops>
          <style:tab-stop style:position="1.482cm"/>
          <style:tab-stop style:position="1.693cm"/>
        </style:tab-stops>
      </style:paragraph-properties>
      <style:text-properties fo:font-size="11pt" style:font-size-asian="11pt" style:font-size-complex="11pt" style:font-weight-complex="bold"/>
    </style:style>
    <style:style style:name="P10" style:family="paragraph" style:parent-style-name="Standard" style:list-style-name="WW8Num3">
      <style:paragraph-properties fo:text-align="justify" style:justify-single-word="false">
        <style:tab-stops>
          <style:tab-stop style:position="1.482cm"/>
          <style:tab-stop style:position="1.693cm"/>
        </style:tab-stops>
      </style:paragraph-properties>
      <style:text-properties fo:font-size="10pt" style:font-size-asian="10pt" style:font-size-complex="10pt" style:font-weight-complex="bold"/>
    </style:style>
    <style:style style:name="P11" style:family="paragraph" style:parent-style-name="Standard" style:list-style-name="WW8Num3">
      <style:paragraph-properties fo:text-align="justify" style:justify-single-word="false">
        <style:tab-stops>
          <style:tab-stop style:position="1.482cm"/>
          <style:tab-stop style:position="1.693cm"/>
        </style:tab-stops>
      </style:paragraph-properties>
      <style:text-properties fo:color="#000000" style:font-name="Times New Roman1" fo:font-size="11pt" fo:font-weight="normal" fo:background-color="#ffffff" style:font-name-asian="Times New Roman1" style:font-size-asian="11pt" style:font-weight-asian="normal" style:font-name-complex="Times New Roman1" style:font-size-complex="11pt" style:font-weight-complex="normal"/>
    </style:style>
    <style:style style:name="P12" style:family="paragraph" style:parent-style-name="Standard" style:list-style-name="WW8Num3">
      <style:paragraph-properties fo:text-align="justify" style:justify-single-word="false">
        <style:tab-stops>
          <style:tab-stop style:position="1.482cm"/>
          <style:tab-stop style:position="1.693cm"/>
        </style:tab-stops>
      </style:paragraph-properties>
      <style:text-properties style:use-window-font-color="true" style:font-name="Times New Roman1" fo:font-size="11pt" fo:font-weight="normal" fo:background-color="#ffffff" style:font-name-asian="Times New Roman1" style:font-size-asian="11pt" style:font-weight-asian="normal" style:font-name-complex="Times New Roman1" style:font-size-complex="11pt" style:font-weight-complex="normal"/>
    </style:style>
    <style:style style:name="P13" style:family="paragraph" style:parent-style-name="Heading_20_1" style:master-page-name="Standard">
      <style:paragraph-properties style:page-number="auto"/>
    </style:style>
    <style:style style:name="T1" style:family="text">
      <style:text-properties fo:font-size="11pt" style:font-size-asian="11pt" style:font-size-complex="11pt"/>
    </style:style>
    <style:style style:name="T2" style:family="text">
      <style:text-properties style:letter-kerning="true" style:font-name-asian="Lucida Sans Unicode"/>
    </style:style>
    <style:style style:name="T3" style:family="text">
      <style:text-properties style:font-name="Times New Roman2" fo:font-size="12pt" fo:font-weight="normal" style:font-name-asian="TimesNewRomanPS-BoldMT1" style:font-size-asian="12pt" style:font-weight-asian="normal" style:font-name-complex="TimesNewRomanPS-BoldMT1" style:font-size-complex="12pt" style:font-weight-complex="normal"/>
    </style:style>
    <style:style style:name="T4" style:family="text">
      <style:text-properties style:font-name="Times New Roman2" fo:font-size="12pt" fo:font-weight="normal" style:font-name-asian="TimesNewRomanPS-BoldMT2" style:font-size-asian="12pt" style:font-weight-asian="normal" style:font-name-complex="TimesNewRomanPS-BoldMT2"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BRM.0002.13.2017</text:h>
      <text:p text:style-name="P1">Porządek obrad XL Sesji Rady Miejskiej</text:p>
      <text:p text:style-name="P1">14 grudzień 2017r.</text:p>
      <text:p text:style-name="P2"/>
      <text:p text:style-name="P2"/>
      <text:list xml:id="list3120933034227083243" text:style-name="WW8Num2">
        <text:list-item>
          <text:p text:style-name="P3">Otwarcie Sesji:</text:p>
        </text:list-item>
      </text:list>
      <text:list xml:id="list7997234086180100311" text:style-name="WW8Num4">
        <text:list-item>
          <text:p text:style-name="P7">stwierdzenia prawomocności,</text:p>
        </text:list-item>
        <text:list-item>
          <text:p text:style-name="P7">powołanie protokolanta, sekretarza obrad, Komisji Uchwał i Wniosków.</text:p>
        </text:list-item>
      </text:list>
      <text:list xml:id="list29213216" text:continue-list="list3120933034227083243" text:style-name="WW8Num2">
        <text:list-item>
          <text:p text:style-name="P3">Wnioski dotyczące zmiany porządku obrad.</text:p>
        </text:list-item>
        <text:list-item>
          <text:p text:style-name="P3">Przegłosowanie zgłoszonych i nieuwzględnionych poprawek do protokołu z XXXIX Sesji Rady Miejskiej.</text:p>
        </text:list-item>
        <text:list-item>
          <text:p text:style-name="P3">Sprawozdanie Burmistrza z prac w okresie międzysesyjnym.</text:p>
        </text:list-item>
        <text:list-item>
          <text:p text:style-name="P4">Uchwalenie budżetu Miasta Orzesze na rok 2018:</text:p>
        </text:list-item>
      </text:list>
      <text:list xml:id="list8072328199449606837" text:style-name="WW8Num5">
        <text:list-item>
          <text:p text:style-name="P5">przedstawienie projektu uchwały budżetowej,</text:p>
        </text:list-item>
        <text:list-item>
          <text:p text:style-name="P5">przedstawienie opinii Komisji Gospodarki Komunalnej, Budownictwa, Budżetu i Mienia Gminy<text:line-break/>o projekcie budżetu oraz ewentualnych wniosków nie przyjętych przez Burmistrza,</text:p>
        </text:list-item>
        <text:list-item>
          <text:p text:style-name="P5">przedstawienie stanowiska Burmistrza w przypadku nieuwzględnienia wniosków Komisji Gospodarki Komunalnej, Budownictwa, Budżetu i Mienia Gminy,</text:p>
        </text:list-item>
        <text:list-item>
          <text:p text:style-name="P5">odczytanie opinii Regionalnej Izby Obrachunkowej w Katowicach o projekcie uchwały budżetowej,</text:p>
        </text:list-item>
        <text:list-item>
          <text:p text:style-name="P5">podjęcie uchwał w sprawie uchwalenia Wieloletniej Prognozy Finansowej Miasta Orzesze oraz uchwalenia budżetu Miasta Orzesze na 2018 rok.</text:p>
        </text:list-item>
      </text:list>
      <text:list xml:id="list29225625" text:continue-list="list29213216" text:style-name="WW8Num2">
        <text:list-item>
          <text:p text:style-name="P8"><text:span text:style-name="T2">Podjęcie uchwał w sprawie:</text:span></text:p>
        </text:list-item>
      </text:list>
      <text:list xml:id="list4350892422583834748" text:style-name="WW8Num3">
        <text:list-item>
          <text:p text:style-name="P9">ustalenia stawek dotacji przedmiotowych dla samorządowego zakładu budżetowego – Zakład Gospodarki Komunalnej i Mieszkaniowej na 2018 rok,</text:p>
        </text:list-item>
        <text:list-item>
          <text:p text:style-name="P9">udzielenia pomocy finansowej na rzecz Województwa Śląskiego na finansowanie zadania własnego na 2018 rok,</text:p>
        </text:list-item>
        <text:list-item>
          <text:p text:style-name="P9">przyjęcia Gminnego Programu Profilaktyki i Rozwiązywania Problemów Alkoholowych w Orzeszu na rok 2018,</text:p>
        </text:list-item>
        <text:list-item>
          <text:p text:style-name="P9">przyjęcia Gminnego Programu Przeciwdziałania Narkomanii na 2018 rok,</text:p>
        </text:list-item>
        <text:list-item>
          <text:p text:style-name="P9">zmiany Wieloletniej Prognozy Finansowej Miasta Orzesze,</text:p>
        </text:list-item>
        <text:list-item>
          <text:p text:style-name="P9">zmian w budżecie Miasta Orzesze na 2017 rok,</text:p>
        </text:list-item>
        <text:list-item>
          <text:p text:style-name="P10"><text:span text:style-name="T3">szczegółowych </text:span><text:span text:style-name="T4">zasad ponoszenia </text:span><text:span text:style-name="T3">odpłatności </text:span><text:span text:style-name="T4">za pobyt w </text:span><text:span text:style-name="T3">ośrodkach </text:span><text:span text:style-name="T4">wsparcia - schroniskach </text:span><text:span text:style-name="T3">udzielających </text:span><text:span text:style-name="T4">schronienia osobom bezdomnym z terenu gminy Orzesze</text:span><text:span text:style-name="T1">, </text:span></text:p>
        </text:list-item>
        <text:list-item>
          <text:p text:style-name="P9">ogłoszenia jednolitego tekstu Uchwały Nr XXV/288/16 Rady Miejskiej Orzesze z dnia<text:line-break/>13 października 2016r. w sprawie wprowadzenia Regulaminu utrzymania czystości i porządku na terenie Miasta Orzesze,</text:p>
        </text:list-item>
        <text:list-item>
          <text:p text:style-name="P9">wyrażenia zgody na wydzierżawienie części nieruchomości położonej w Orzeszu przy ul.Fabrycznej,</text:p>
        </text:list-item>
        <text:list-item>
          <text:p text:style-name="P9">wyrażenia zgody na zbycie nieruchomości położonej w Orzeszu przy ul.Wiosny Ludów,</text:p>
        </text:list-item>
        <text:list-item>
          <text:p text:style-name="P11">określenia kryteriów obowiązujących na drugim etapie postępowania rekrutacyjnego do przedszkoli publicznych oraz oddziałów przedszkolnych przy szkołach podstawowych na terenie Miasta Orzesze, określenia dokumentów niezbędnych do potwierdzenia spełnienia kryteriów oraz przyznania liczby punktów dla poszczególnych kryteriów</text:p>
        </text:list-item>
        <text:list-item>
          <text:p text:style-name="P12">zmiany Uchwały nr XXX/336/17 w sprawie określenia kryteriów naboru do klas I publicznych szkół podstawowych dla kandydatów, którzy ubiegają się o przyjęcie do publicznej szkoły podstawowej innej niż szkoła, w obwodzie której zamieszkują oraz dokumentów niezbędnych do potwierdzania tych kryteriów,</text:p>
        </text:list-item>
        <text:list-item>
          <text:p text:style-name="P11">ustalenia trybu udzielania i rozliczania dotacji z budżetu Miasta Orzesze dla niepublicznych przedszkoli oraz niepublicznych innych form wychowania przedszkolnego prowadzonych przez osoby prawne i fizyczne na terenie Miasta Orzesze oraz trybu przeprowadzenia kontroli prawidłowości ich pobrania i wykorzystania. </text:p>
        </text:list-item>
      </text:list>
      <text:list xml:id="list29243998" text:continue-list="list29225625" text:style-name="WW8Num2">
        <text:list-item>
          <text:p text:style-name="P3">Zatwierdzenie planów pracy Rady oraz poszczególnych Komisji na 2018 rok.</text:p>
        </text:list-item>
        <text:list-item>
          <text:p text:style-name="P3">Interpelacje i odpowiedzi na interpelacje.</text:p>
        </text:list-item>
        <text:list-item>
          <text:p text:style-name="P3">Zapytania i wolne wnioski.</text:p>
        </text:list-item>
        <text:list-item>
          <text:p text:style-name="P6">Zamknięcie Sesji.</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TimesNewRomanPS-BoldMT1" svg:font-family="TimesNewRomanPS-BoldMT"/>
    <style:font-face style:name="TimesNewRomanPS-BoldMT" svg:font-family="TimesNewRomanPS-BoldMT, 'Times New Roman'"/>
    <style:font-face style:name="Times New Roman1" svg:font-family="'Times New Roman'" style:font-family-generic="roman"/>
    <style:font-face style:name="TimesNewRomanPS-BoldMT2" svg:font-family="TimesNewRomanPS-BoldMT" style:font-family-generic="swiss"/>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letter-kerning="true" style:font-name-asian="Lucida Sans Unicode"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letter-kerning="true" style:font-name-asian="Lucida Sans Unicode" style:font-size-asian="11pt" style:font-size-complex="11pt"/>
    </style:style>
    <style:style style:name="WW8Num3z0" style:family="text">
      <style:text-properties style:font-name="Symbol" fo:font-size="11pt" style:font-size-asian="11pt" style:font-name-complex="Symbol" style:font-size-complex="11pt"/>
    </style:style>
    <style:style style:name="WW8Num4z0" style:family="text">
      <style:text-properties style:font-name="Symbol" style:font-name-complex="Symbol"/>
    </style:style>
    <style:style style:name="WW8Num5z0" style:family="text">
      <style:text-properties style:font-name="Symbol" fo:font-size="11pt" style:letter-kerning="true" style:font-size-asian="11pt" style:font-name-complex="Symbol" style:font-size-complex="11pt"/>
    </style:style>
    <style:style style:name="Domyślna_20_czcionka_20_akapitu" style:display-name="Domyślna czcionka akapitu" style:family="text"/>
    <style:style style:name="Default_20_Paragraph_20_Font" style:display-name="Default Paragraph Font" style:family="text">
      <style:text-properties fo:color="#000000" style:font-name="Times New Roman1" fo:font-size="11pt" fo:background-color="#ffffff"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M</dc:title>
    <meta:initial-creator>RADA</meta:initial-creator>
    <meta:creation-date>2017-12-04T08:51:00</meta:creation-date>
    <dc:date>2017-12-06T09:04:16.06</dc:date>
    <meta:editing-cycles>6</meta:editing-cycles>
    <meta:editing-duration>PT7H26M39S</meta:editing-duration>
    <meta:print-date>2017-12-05T08:52:27.81</meta:print-date>
    <meta:generator>OpenOffice.org/3.4.1$Win32 OpenOffice.org_project/341m1$Build-9593</meta:generator>
    <meta:document-statistic meta:table-count="0" meta:image-count="0" meta:object-count="0" meta:page-count="2" meta:paragraph-count="33" meta:word-count="422" meta:character-count="3199"/>
  </office:meta>
</office:document-meta>
</file>